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123452B81CA1D521AB82103C400B62AEF3F.png" manifest:media-type="image/png"/>
  <manifest:file-entry manifest:full-path="Pictures/10000123452B81CA1D522A3F617F21A000244D60.png" manifest:media-type="image/png"/>
  <manifest:file-entry manifest:full-path="Pictures/10000123452B81CA1D523A7AC493CBA4DB00E1B6.png" manifest:media-type="image/png"/>
  <manifest:file-entry manifest:full-path="Pictures/10000123452B81CA1D524A2568688A1F0B21B494.png" manifest:media-type="image/png"/>
  <manifest:file-entry manifest:full-path="Pictures/10000123452B81CA1D525AD14FF70559D3C5301D.png" manifest:media-type="image/png"/>
  <manifest:file-entry manifest:full-path="Pictures/10000123452B81CA1D526A368B0D9691402C863B.png" manifest:media-type="image/png"/>
  <manifest:file-entry manifest:full-path="Pictures/10000123452B81CA1D527AB76F80E03BC16007AD.png" manifest:media-type="image/png"/>
  <manifest:file-entry manifest:full-path="Pictures/10000123452B81CA1D528A87014561B6D0004D34.png" manifest:media-type="image/png"/>
  <manifest:file-entry manifest:full-path="Pictures/10000123452B81CA1D529AA2C0A52CBA2BD9B00C.png" manifest:media-type="image/png"/>
  <manifest:file-entry manifest:full-path="Pictures/10000123452B81CA1D5210A267D77A81A80BC5B7.png" manifest:media-type="image/png"/>
  <manifest:file-entry manifest:full-path="Pictures/10000123452B81CA1D5211AB3E10CF6E5012D96A.png" manifest:media-type="image/png"/>
  <manifest:file-entry manifest:full-path="Pictures/10000123452B81CA1D5212A850AA5F43B0426DE0.png" manifest:media-type="image/png"/>
  <manifest:file-entry manifest:full-path="Pictures/10000123452B81CA1D5213AAE3A60C75998E9D44.png" manifest:media-type="image/png"/>
  <manifest:file-entry manifest:full-path="Pictures/10000123452B81CA1D5214A4E40BCC20585A0887.png" manifest:media-type="image/png"/>
  <manifest:file-entry manifest:full-path="Pictures/10000123452B81CA1D5215AAE1967A8AA3D9FB33.png" manifest:media-type="image/png"/>
  <manifest:file-entry manifest:full-path="Pictures/10000123452B81CA1D5216AA0C80AD37A2F96AE9.png" manifest:media-type="image/png"/>
  <manifest:file-entry manifest:full-path="Pictures/10000123452B81CA1D5217A60B20181F0BE023EA.png" manifest:media-type="image/png"/>
  <manifest:file-entry manifest:full-path="Pictures/10000123452B81CA1D5218A03D8309BBDA6DF5D2.png" manifest:media-type="image/png"/>
  <manifest:file-entry manifest:full-path="Pictures/10000123452B81CA1D5219A8309B0874D8200204.png" manifest:media-type="image/png"/>
  <manifest:file-entry manifest:full-path="Pictures/10000123452B81CA1D5220A037E10CEA25CDBEFE.png" manifest:media-type="image/png"/>
  <manifest:file-entry manifest:full-path="Pictures/10000123452B81CA1D5221A0B783D0A400DA93AC.png" manifest:media-type="image/png"/>
  <manifest:file-entry manifest:full-path="Pictures/10000123452B81CA1D5222A4C7102D19704CF005.png" manifest:media-type="image/png"/>
  <manifest:file-entry manifest:full-path="Pictures/10000123452B81CA1D5223ADAC3F7E80159B826F.png" manifest:media-type="image/png"/>
  <manifest:file-entry manifest:full-path="Pictures/10000123452B81CA1D5224A6D7B092E2A539C830.png" manifest:media-type="image/png"/>
  <manifest:file-entry manifest:full-path="Pictures/10000123452B81CA1D5225ABC5E70FF5DB62D420.png" manifest:media-type="image/png"/>
  <manifest:file-entry manifest:full-path="Pictures/10000123452B81CA1D5226A0FAD33AE0BC0D6E4D.png" manifest:media-type="image/png"/>
  <manifest:file-entry manifest:full-path="Pictures/10000123452B81CA1D5227A01B5604FA02708CE3.png" manifest:media-type="image/png"/>
  <manifest:file-entry manifest:full-path="Pictures/10000123452B81CA1D5228A9D0D369F7469905B1.png" manifest:media-type="image/png"/>
  <manifest:file-entry manifest:full-path="Pictures/10000123452B81CA1D5229A8151C5B5717B64146.png" manifest:media-type="image/png"/>
  <manifest:file-entry manifest:full-path="Pictures/10000123452B81CA1D5230A0E0978C5E0462700B.png" manifest:media-type="image/png"/>
  <manifest:file-entry manifest:full-path="Pictures/10000123452B81CA1D5231A8BC66570B151A4B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/>
    <style:style style:name="dp2" style:family="drawing-page">
      <style:drawing-page-properties draw:fill="solid" draw:fill-color="#CFEFFF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6cm" svg:stroke-color="#000000" draw:marker-start-width="0.321cm" draw:marker-end-width="0.321cm" draw:fill="none" draw:textarea-horizontal-align="justify" draw:textarea-vertical-align="middle" draw:auto-grow-height="false" fo:min-height="3.991cm" fo:min-width="15.044cm" fo:padding-top="0.165cm" fo:padding-bottom="0.165cm" fo:padding-left="0.29cm" fo:padding-right="0.29cm"/>
    </style:style>
    <style:style style:name="A1" style:family="graphic" style:parent-style-name="standard">
      <style:graphic-properties svg:stroke-width="0.06cm" svg:stroke-color="#000000" draw:marker-start-width="0.321cm" draw:marker-end-width="0.321cm" draw:fill-color="#BFDFFF" draw:textarea-horizontal-align="justify" draw:textarea-vertical-align="middle" draw:auto-grow-height="false" fo:min-height="3.991cm" fo:min-width="15.044cm" fo:padding-top="0.165cm" fo:padding-bottom="0.165cm" fo:padding-left="0.29cm" fo:padding-right="0.29cm"/>
    </style:style>
    <style:style style:name="P1" style:family="paragraph">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T1" style:family="text">
      <style:text-properties style:font-name="Liberation Sans" fo:font-size="16pt" fo:font-style="normal" fo:font-weight="normal"/>
    </style:style>
    <style:style style:name="T2" style:family="text">
      <style:text-properties style:font-name="Liberation Sans" fo:font-size="12pt" fo:font-style="normal" fo:font-weight="normal"/>
    </style:style>
  </office:automatic-styles>
  <office:body>
    <office:drawing>
      <draw:page draw:name="page1" draw:style-name="dp2" draw:master-page-name="Default">
        <draw:frame draw:style-name="gr2" draw:text-style-name="P1" draw:layer="layout" svg:width="3.843cm" svg:height="2.641cm" svg:x="12.928cm" svg:y="9.179cm">
          <draw:image xlink:href="Pictures/10000123452B81CA1D521AB82103C400B62AEF3F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1</text:span>          </text:p>
        </draw:rect>
        <draw:custom-shape draw:style-name="A1" draw:text-style-name="P1" draw:layer="layout" svg:width="3.338cm" svg:height="2.213cm" svg:x="1.5cm" svg:y="2.1cm">
          <text:p/>
          <draw:enhanced-geometry svg:viewBox="0 0 21600 21600" draw:path-stretchpoint-x="10800" draw:path-stretchpoint-y="10800" draw:text-areas="?f3 ?f4 ?f5 ?f6" draw:type="round-rectangle" draw:modifiers="2440.1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626cm" svg:x="1.8cm" svg:y="2.637cm">
          <draw:image xlink:href="Pictures/10000123452B81CA1D522A3F617F21A000244D60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263cm">
          <text:p>            <text:span text:style-name="T2">1x</text:span>          </text:p>
        </draw:rect>
        <draw:frame draw:style-name="gr2" draw:text-style-name="P1" draw:layer="layout" svg:width="1.456cm" svg:height="0.863cm" svg:x="3.082cm" svg:y="2.4cm">
          <draw:image xlink:href="Pictures/10000123452B81CA1D523A7AC493CBA4DB00E1B6.png" xlink:type="simple" xlink:show="embed" xlink:actuate="onLoad">
            <text:p/>
          </draw:image>
        </draw:frame>
        <draw:rect draw:style-name="gr1" draw:text-style-name="P1" draw:layer="layout" svg:width="0.7cm" svg:height="0.75cm" svg:x="3.082cm" svg:y="3.263cm">
          <text:p>            <text:span text:style-name="T2">2x</text:span>          </text:p>
        </draw:rect>
      </draw:page>
      <draw:page draw:name="page2" draw:style-name="dp2" draw:master-page-name="Default">
        <draw:frame draw:style-name="gr2" draw:text-style-name="P1" draw:layer="layout" svg:width="3.877cm" svg:height="2.641cm" svg:x="12.911cm" svg:y="9.179cm">
          <draw:image xlink:href="Pictures/10000123452B81CA1D524A2568688A1F0B21B494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2</text:span>          </text:p>
        </draw:rect>
        <draw:custom-shape draw:style-name="A1" draw:text-style-name="P1" draw:layer="layout" svg:width="2.53cm" svg:height="2.45cm" svg:x="1.5cm" svg:y="2.1cm">
          <text:p/>
          <draw:enhanced-geometry svg:viewBox="0 0 21600 21600" draw:path-stretchpoint-x="10800" draw:path-stretchpoint-y="10800" draw:text-areas="?f3 ?f4 ?f5 ?f6" draw:type="round-rectangle" draw:modifiers="2204.08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93cm" svg:height="1.1cm" svg:x="1.8cm" svg:y="2.4cm">
          <draw:image xlink:href="Pictures/10000123452B81CA1D525AD14FF70559D3C5301D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5cm">
          <text:p>            <text:span text:style-name="T2">1x</text:span>          </text:p>
        </draw:rect>
      </draw:page>
      <draw:page draw:name="page3" draw:style-name="dp2" draw:master-page-name="Default">
        <draw:rect draw:style-name="gr1" draw:text-style-name="P1" draw:layer="layout" svg:width="27.7cm" svg:height="0.75cm" svg:x="1cm" svg:y="1cm">
          <text:p>            <text:span text:style-name="T2">3x</text:span>          </text:p>
        </draw:rect>
        <draw:frame draw:style-name="gr2" draw:text-style-name="P1" draw:layer="layout" svg:width="1.93cm" svg:height="1.794cm" svg:x="13.885cm" svg:y="10.728cm">
          <draw:image xlink:href="Pictures/10000123452B81CA1D526A368B0D9691402C863B.png" xlink:type="simple" xlink:show="embed" xlink:actuate="onLoad">
            <text:p/>
          </draw:image>
        </draw:frame>
        <draw:rect draw:style-name="gr1" draw:text-style-name="P1" draw:layer="layout" svg:width="1cm" svg:height="0.8cm" svg:x="1cm" svg:y="1.75cm">
          <text:p>            <text:span text:style-name="T1">3</text:span>          </text:p>
        </draw:rect>
        <draw:custom-shape draw:style-name="A1" draw:text-style-name="P1" draw:layer="layout" svg:width="3.582cm" svg:height="2.095cm" svg:x="1.5cm" svg:y="2.85cm">
          <text:p/>
          <draw:enhanced-geometry svg:viewBox="0 0 21600 21600" draw:path-stretchpoint-x="10800" draw:path-stretchpoint-y="10800" draw:text-areas="?f3 ?f4 ?f5 ?f6" draw:type="round-rectangle" draw:modifiers="2577.56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745cm" svg:x="1.8cm" svg:y="3.15cm">
          <draw:image xlink:href="Pictures/10000123452B81CA1D527AB76F80E03BC16007AD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895cm">
          <text:p>            <text:span text:style-name="T2">1x</text:span>          </text:p>
        </draw:rect>
        <draw:frame draw:style-name="gr2" draw:text-style-name="P1" draw:layer="layout" svg:width="0.372cm" svg:height="0.423cm" svg:x="3.082cm" svg:y="3.472cm">
          <draw:image xlink:href="Pictures/10000123452B81CA1D528A87014561B6D0004D34.png" xlink:type="simple" xlink:show="embed" xlink:actuate="onLoad">
            <text:p/>
          </draw:image>
        </draw:frame>
        <draw:rect draw:style-name="gr1" draw:text-style-name="P1" draw:layer="layout" svg:width="0.7cm" svg:height="0.75cm" svg:x="3.082cm" svg:y="3.895cm">
          <text:p>            <text:span text:style-name="T2">1x</text:span>          </text:p>
        </draw:rect>
        <draw:frame draw:style-name="gr2" draw:text-style-name="P1" draw:layer="layout" svg:width="0.643cm" svg:height="0.677cm" svg:x="4.082cm" svg:y="3.218cm">
          <draw:image xlink:href="Pictures/10000123452B81CA1D529AA2C0A52CBA2BD9B00C.png" xlink:type="simple" xlink:show="embed" xlink:actuate="onLoad">
            <text:p/>
          </draw:image>
        </draw:frame>
        <draw:rect draw:style-name="gr1" draw:text-style-name="P1" draw:layer="layout" svg:width="0.7cm" svg:height="0.75cm" svg:x="4.082cm" svg:y="3.895cm">
          <text:p>            <text:span text:style-name="T2">1x</text:span>          </text:p>
        </draw:rect>
      </draw:page>
      <draw:page draw:name="page4" draw:style-name="dp2" draw:master-page-name="Default">
        <draw:frame draw:style-name="gr2" draw:text-style-name="P1" draw:layer="layout" svg:width="3.877cm" svg:height="3.488cm" svg:x="12.911cm" svg:y="8.756cm">
          <draw:image xlink:href="Pictures/10000123452B81CA1D5210A267D77A81A80BC5B7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4</text:span>          </text:p>
        </draw:rect>
        <draw:custom-shape draw:style-name="A1" draw:text-style-name="P1" draw:layer="layout" svg:width="2.864cm" svg:height="2.264cm" svg:x="1.5cm" svg:y="2.1cm">
          <text:p/>
          <draw:enhanced-geometry svg:viewBox="0 0 21600 21600" draw:path-stretchpoint-x="10800" draw:path-stretchpoint-y="10800" draw:text-areas="?f3 ?f4 ?f5 ?f6" draw:type="round-rectangle" draw:modifiers="2385.1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728cm" svg:x="1.8cm" svg:y="2.586cm">
          <draw:image xlink:href="Pictures/10000123452B81CA1D5211AB3E10CF6E5012D96A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314cm">
          <text:p>            <text:span text:style-name="T2">1x</text:span>          </text:p>
        </draw:rect>
        <draw:frame draw:style-name="gr2" draw:text-style-name="P1" draw:layer="layout" svg:width="0.982cm" svg:height="0.914cm" svg:x="3.082cm" svg:y="2.4cm">
          <draw:image xlink:href="Pictures/10000123452B81CA1D5212A850AA5F43B0426DE0.png" xlink:type="simple" xlink:show="embed" xlink:actuate="onLoad">
            <text:p/>
          </draw:image>
        </draw:frame>
        <draw:rect draw:style-name="gr1" draw:text-style-name="P1" draw:layer="layout" svg:width="0.7cm" svg:height="0.75cm" svg:x="3.082cm" svg:y="3.314cm">
          <text:p>            <text:span text:style-name="T2">3x</text:span>          </text:p>
        </draw:rect>
      </draw:page>
      <draw:page draw:name="page5" draw:style-name="dp2" draw:master-page-name="Default">
        <draw:frame draw:style-name="gr2" draw:text-style-name="P1" draw:layer="layout" svg:width="3.86cm" svg:height="4.199cm" svg:x="12.92cm" svg:y="8.4cm">
          <draw:image xlink:href="Pictures/10000123452B81CA1D5213AAE3A60C75998E9D44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5</text:span>          </text:p>
        </draw:rect>
        <draw:custom-shape draw:style-name="A1" draw:text-style-name="P1" draw:layer="layout" svg:width="4.146cm" svg:height="2.23cm" svg:x="1.5cm" svg:y="2.1cm">
          <text:p/>
          <draw:enhanced-geometry svg:viewBox="0 0 21600 21600" draw:path-stretchpoint-x="10800" draw:path-stretchpoint-y="10800" draw:text-areas="?f3 ?f4 ?f5 ?f6" draw:type="round-rectangle" draw:modifiers="2421.52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82cm" svg:height="0.626cm" svg:x="1.8cm" svg:y="2.654cm">
          <draw:image xlink:href="Pictures/10000123452B81CA1D5214A4E40BCC20585A0887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28cm">
          <text:p>            <text:span text:style-name="T2">1x</text:span>          </text:p>
        </draw:rect>
        <draw:frame draw:style-name="gr2" draw:text-style-name="P1" draw:layer="layout" svg:width="1.219cm" svg:height="0.88cm" svg:x="3.082cm" svg:y="2.4cm">
          <draw:image xlink:href="Pictures/10000123452B81CA1D5215AAE1967A8AA3D9FB33.png" xlink:type="simple" xlink:show="embed" xlink:actuate="onLoad">
            <text:p/>
          </draw:image>
        </draw:frame>
        <draw:rect draw:style-name="gr1" draw:text-style-name="P1" draw:layer="layout" svg:width="0.7cm" svg:height="0.75cm" svg:x="3.082cm" svg:y="3.28cm">
          <text:p>            <text:span text:style-name="T2">2x</text:span>          </text:p>
        </draw:rect>
        <draw:frame draw:style-name="gr2" draw:text-style-name="P1" draw:layer="layout" svg:width="0.745cm" svg:height="0.491cm" svg:x="4.601cm" svg:y="2.789cm">
          <draw:image xlink:href="Pictures/10000123452B81CA1D5216AA0C80AD37A2F96AE9.png" xlink:type="simple" xlink:show="embed" xlink:actuate="onLoad">
            <text:p/>
          </draw:image>
        </draw:frame>
        <draw:rect draw:style-name="gr1" draw:text-style-name="P1" draw:layer="layout" svg:width="0.7cm" svg:height="0.75cm" svg:x="4.601cm" svg:y="3.28cm">
          <text:p>            <text:span text:style-name="T2">1x</text:span>          </text:p>
        </draw:rect>
      </draw:page>
      <draw:page draw:name="page6" draw:style-name="dp2" draw:master-page-name="Default">
        <draw:frame draw:style-name="gr2" draw:text-style-name="P1" draw:layer="layout" svg:width="3.843cm" svg:height="4.182cm" svg:x="12.928cm" svg:y="8.409cm">
          <draw:image xlink:href="Pictures/10000123452B81CA1D5217A60B20181F0BE023EA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6</text:span>          </text:p>
        </draw:rect>
        <draw:custom-shape draw:style-name="A1" draw:text-style-name="P1" draw:layer="layout" svg:width="2.582cm" svg:height="1.976cm" svg:x="1.5cm" svg:y="2.1cm">
          <text:p/>
          <draw:enhanced-geometry svg:viewBox="0 0 21600 21600" draw:path-stretchpoint-x="10800" draw:path-stretchpoint-y="10800" draw:text-areas="?f3 ?f4 ?f5 ?f6" draw:type="round-rectangle" draw:modifiers="2732.7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508cm" svg:height="0.372cm" svg:x="1.8cm" svg:y="2.654cm">
          <draw:image xlink:href="Pictures/10000123452B81CA1D5218A03D8309BBDA6DF5D2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026cm">
          <text:p>            <text:span text:style-name="T2">2x</text:span>          </text:p>
        </draw:rect>
        <draw:frame draw:style-name="gr2" draw:text-style-name="P1" draw:layer="layout" svg:width="0.982cm" svg:height="0.626cm" svg:x="2.8cm" svg:y="2.4cm">
          <draw:image xlink:href="Pictures/10000123452B81CA1D5219A8309B0874D8200204.png" xlink:type="simple" xlink:show="embed" xlink:actuate="onLoad">
            <text:p/>
          </draw:image>
        </draw:frame>
        <draw:rect draw:style-name="gr1" draw:text-style-name="P1" draw:layer="layout" svg:width="0.7cm" svg:height="0.75cm" svg:x="2.8cm" svg:y="3.026cm">
          <text:p>            <text:span text:style-name="T2">1x</text:span>          </text:p>
        </draw:rect>
      </draw:page>
      <draw:page draw:name="page7" draw:style-name="dp2" draw:master-page-name="Default">
        <draw:frame draw:style-name="gr2" draw:text-style-name="P1" draw:layer="layout" svg:width="2.032cm" svg:height="3.522cm" svg:x="13.834cm" svg:y="8.739cm">
          <draw:image xlink:href="Pictures/10000123452B81CA1D5220A037E10CEA25CDBEFE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7</text:span>          </text:p>
        </draw:rect>
        <draw:custom-shape draw:style-name="A1" draw:text-style-name="P1" draw:layer="layout" svg:width="7.339cm" svg:height="2.416cm" svg:x="1.5cm" svg:y="2.1cm">
          <text:p/>
          <draw:enhanced-geometry svg:viewBox="0 0 21600 21600" draw:path-stretchpoint-x="10800" draw:path-stretchpoint-y="10800" draw:text-areas="?f3 ?f4 ?f5 ?f6" draw:type="round-rectangle" draw:modifiers="2235.09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728cm" svg:height="1.066cm" svg:x="1.8cm" svg:y="2.4cm">
          <draw:image xlink:href="Pictures/10000123452B81CA1D5221A0B783D0A400DA93AC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3.466cm">
          <text:p>            <text:span text:style-name="T2">1x</text:span>          </text:p>
        </draw:rect>
        <draw:frame draw:style-name="gr2" draw:text-style-name="P1" draw:layer="layout" svg:width="0.508cm" svg:height="0.66cm" svg:x="2.828cm" svg:y="2.806cm">
          <draw:image xlink:href="Pictures/10000123452B81CA1D5222A4C7102D19704CF005.png" xlink:type="simple" xlink:show="embed" xlink:actuate="onLoad">
            <text:p/>
          </draw:image>
        </draw:frame>
        <draw:rect draw:style-name="gr1" draw:text-style-name="P1" draw:layer="layout" svg:width="0.7cm" svg:height="0.75cm" svg:x="2.828cm" svg:y="3.466cm">
          <text:p>            <text:span text:style-name="T2">1x</text:span>          </text:p>
        </draw:rect>
        <draw:frame draw:style-name="gr2" draw:text-style-name="P1" draw:layer="layout" svg:width="0.406cm" svg:height="0.474cm" svg:x="3.828cm" svg:y="2.992cm">
          <draw:image xlink:href="Pictures/10000123452B81CA1D5223ADAC3F7E80159B826F.png" xlink:type="simple" xlink:show="embed" xlink:actuate="onLoad">
            <text:p/>
          </draw:image>
        </draw:frame>
        <draw:rect draw:style-name="gr1" draw:text-style-name="P1" draw:layer="layout" svg:width="0.7cm" svg:height="0.75cm" svg:x="3.828cm" svg:y="3.466cm">
          <text:p>            <text:span text:style-name="T2">1x</text:span>          </text:p>
        </draw:rect>
        <draw:frame draw:style-name="gr2" draw:text-style-name="P1" draw:layer="layout" svg:width="0.321cm" svg:height="0.558cm" svg:x="4.828cm" svg:y="2.908cm">
          <draw:image xlink:href="Pictures/10000123452B81CA1D5224A6D7B092E2A539C830.png" xlink:type="simple" xlink:show="embed" xlink:actuate="onLoad">
            <text:p/>
          </draw:image>
        </draw:frame>
        <draw:rect draw:style-name="gr1" draw:text-style-name="P1" draw:layer="layout" svg:width="0.7cm" svg:height="0.75cm" svg:x="4.828cm" svg:y="3.466cm">
          <text:p>            <text:span text:style-name="T2">1x</text:span>          </text:p>
        </draw:rect>
        <draw:frame draw:style-name="gr2" draw:text-style-name="P1" draw:layer="layout" svg:width="0.711cm" svg:height="0.88cm" svg:x="5.828cm" svg:y="2.586cm">
          <draw:image xlink:href="Pictures/10000123452B81CA1D5225ABC5E70FF5DB62D420.png" xlink:type="simple" xlink:show="embed" xlink:actuate="onLoad">
            <text:p/>
          </draw:image>
        </draw:frame>
        <draw:rect draw:style-name="gr1" draw:text-style-name="P1" draw:layer="layout" svg:width="0.7cm" svg:height="0.75cm" svg:x="5.828cm" svg:y="3.466cm">
          <text:p>            <text:span text:style-name="T2">1x</text:span>          </text:p>
        </draw:rect>
        <draw:frame draw:style-name="gr2" draw:text-style-name="P1" draw:layer="layout" svg:width="0.44cm" svg:height="0.304cm" svg:x="6.839cm" svg:y="3.162cm">
          <draw:image xlink:href="Pictures/10000123452B81CA1D5226A0FAD33AE0BC0D6E4D.png" xlink:type="simple" xlink:show="embed" xlink:actuate="onLoad">
            <text:p/>
          </draw:image>
        </draw:frame>
        <draw:rect draw:style-name="gr1" draw:text-style-name="P1" draw:layer="layout" svg:width="0.7cm" svg:height="0.75cm" svg:x="6.839cm" svg:y="3.466cm">
          <text:p>            <text:span text:style-name="T2">2x</text:span>          </text:p>
        </draw:rect>
        <draw:frame draw:style-name="gr2" draw:text-style-name="P1" draw:layer="layout" svg:width="0.457cm" svg:height="0.541cm" svg:x="7.839cm" svg:y="2.925cm">
          <draw:image xlink:href="Pictures/10000123452B81CA1D5227A01B5604FA02708CE3.png" xlink:type="simple" xlink:show="embed" xlink:actuate="onLoad">
            <text:p/>
          </draw:image>
        </draw:frame>
        <draw:rect draw:style-name="gr1" draw:text-style-name="P1" draw:layer="layout" svg:width="0.7cm" svg:height="0.75cm" svg:x="7.839cm" svg:y="3.466cm">
          <text:p>            <text:span text:style-name="T2">1x</text:span>          </text:p>
        </draw:rect>
      </draw:page>
      <draw:page draw:name="page8" draw:style-name="dp2" draw:master-page-name="Default">
        <draw:frame draw:style-name="gr2" draw:text-style-name="P1" draw:layer="layout" svg:width="5.994cm" svg:height="4.301cm" svg:x="11.853cm" svg:y="8.349cm">
          <draw:image xlink:href="Pictures/10000123452B81CA1D5228A9D0D369F7469905B1.png" xlink:type="simple" xlink:show="embed" xlink:actuate="onLoad">
            <text:p/>
          </draw:image>
        </draw:frame>
        <draw:rect draw:style-name="gr1" draw:text-style-name="P1" draw:layer="layout" svg:width="1cm" svg:height="0.8cm" svg:x="1cm" svg:y="1cm">
          <text:p>            <text:span text:style-name="T1">8</text:span>          </text:p>
        </draw:rect>
        <draw:custom-shape draw:style-name="A1" draw:text-style-name="P1" draw:layer="layout" svg:width="5.382cm" svg:height="3.128cm" svg:x="1.5cm" svg:y="2.1cm">
          <text:p/>
          <draw:enhanced-geometry svg:viewBox="0 0 21600 21600" draw:path-stretchpoint-x="10800" draw:path-stretchpoint-y="10800" draw:text-areas="?f3 ?f4 ?f5 ?f6" draw:type="round-rectangle" draw:modifiers="1726.3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745cm" svg:height="0.728cm" svg:x="1.8cm" svg:y="3.45cm">
          <draw:image xlink:href="Pictures/10000123452B81CA1D5229A8151C5B5717B64146.png" xlink:type="simple" xlink:show="embed" xlink:actuate="onLoad">
            <text:p/>
          </draw:image>
        </draw:frame>
        <draw:rect draw:style-name="gr1" draw:text-style-name="P1" draw:layer="layout" svg:width="0.7cm" svg:height="0.75cm" svg:x="1.8cm" svg:y="4.178cm">
          <text:p>            <text:span text:style-name="T2">1x</text:span>          </text:p>
        </draw:rect>
        <draw:frame draw:style-name="gr2" draw:text-style-name="P1" draw:layer="layout" svg:width="1.016cm" svg:height="1.778cm" svg:x="2.845cm" svg:y="2.4cm">
          <draw:image xlink:href="Pictures/10000123452B81CA1D5230A0E0978C5E0462700B.png" xlink:type="simple" xlink:show="embed" xlink:actuate="onLoad">
            <text:p/>
          </draw:image>
        </draw:frame>
        <draw:rect draw:style-name="gr1" draw:text-style-name="P1" draw:layer="layout" svg:width="0.7cm" svg:height="0.75cm" svg:x="2.845cm" svg:y="4.178cm">
          <text:p>            <text:span text:style-name="T2">1x</text:span>          </text:p>
        </draw:rect>
        <draw:frame draw:style-name="gr2" draw:text-style-name="P1" draw:layer="layout" svg:width="2.421cm" svg:height="1.625cm" svg:x="4.161cm" svg:y="2.553cm">
          <draw:image xlink:href="Pictures/10000123452B81CA1D5231A8BC66570B151A4B00.png" xlink:type="simple" xlink:show="embed" xlink:actuate="onLoad">
            <text:p/>
          </draw:image>
        </draw:frame>
        <draw:rect draw:style-name="gr1" draw:text-style-name="P1" draw:layer="layout" svg:width="0.7cm" svg:height="0.75cm" svg:x="4.161cm" svg:y="4.178cm">
          <text:p>            <text:span text:style-name="T2">1x</text:span>          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style:style style:name="standard" style:family="graphic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</draw:layer-set>
    <style:master-page style:name="Default" style:page-layout-name="PM0" draw:style-name="Mdp1"/>
  </office:master-styles>
</office:document-styles>
</file>